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12cm" fo:text-align="start" style:justify-single-word="false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2" style:family="paragraph" style:parent-style-name="Normal_20__28_Web_29_" style:list-style-name="WWNum1">
      <style:paragraph-properties fo:margin-top="0cm" fo:margin-bottom="0.212cm" fo:text-align="start" style:justify-single-word="false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3" style:family="paragraph" style:parent-style-name="Normal_20__28_Web_29_">
      <style:paragraph-properties fo:margin-top="0.423cm" fo:margin-bottom="0.212cm" fo:text-align="start" style:justify-single-word="false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color="#0070c0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2c363a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c363a" style:font-name="Calibri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c363a" style:font-name="Calibri" fo:font-size="20pt" fo:letter-spacing="normal" fo:font-style="normal" fo:font-weight="bold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5">Informacja Administratora o przetwarzaniu danych osobowych w trybie przepisów ustawy o otwartych danych i ponownym wykorzystywaniu informacji sektora publicznego</text:span><text:span text:style-name="T6"><text:line-break/></text:span></text:h>
      <text:p text:style-name="P1">Administratorem danych osobowych jest Elektrociepłownia Piotrków Trybunalski Sp. z o.o. z siedzibą w Piotrkowie Trybunalskim </text:p>
      <text:p text:style-name="P3"><text:span text:style-name="T2">Kontakt:</text:span><text:span text:style-name="T1"><text:line-break/></text:span><text:span text:style-name="T2">ul. Rolnicza 75, 97- 300 Piotrków Trybunalski, tel. 44 645 16 05, </text:span>email: sekretariat@ec-piotrkow.pl</text:p>
      <text:p text:style-name="P1"/>
      <text:p text:style-name="P1">Pani/Pana dane osobowe będą wykorzystywane w celu udzielenia Pani/Panu odpowiedzi na złożony wniosek w trybie przepisów ustawy o ponownym wykorzystywaniu informacji sektora publicznego.</text:p>
      <text:p text:style-name="P1">Pani/Pana dane osobowe będą przetwarzane na podstawie przepisów ustawy o ponownym wykorzystywaniu informacji sektora publicznego oraz przepisów Kodeksu postępowania administracyjnego.</text:p>
      <text:p text:style-name="P1">Pani/Pana dane osobowe:</text:p>
      <text:list xml:id="list9128189962734058347" text:style-name="WWNum1">
        <text:list-item>
          <text:p text:style-name="P2">będą udostępnione wyłącznie podmiotom upoważnionym na podstawie przepisów prawa oraz<text:bookmark text:name="Bookmark"/></text:p>
        </text:list-item>
        <text:list-item>
          <text:p text:style-name="P2">nie będę wykorzystywane w celu profilowania.</text:p>
        </text:list-item>
      </text:list>
      <text:p text:style-name="P1">Pani /Pana dane osobowe będą przechowywane przez czas realizacji sprawy, a następnie archiwizowane zgodnie z obowiązującymi przepisami prawa.</text:p>
      <text:p text:style-name="P1">Przysługuje Pani/Panu prawo dostępu do treści danych oraz ich sprostowania.</text:p>
      <text:p text:style-name="P1">Przysługuje także Pani/Panu prawo do wniesienia skargi do organu nadzorczego.</text:p>
      <text:p text:style-name="P1">Podanie Pani/ Pana danych osobowych jest dobrowolne, ale bez ich podania nie będzie możliwe zrealizowanie wniesionej przez Panią/Pana spr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Mikołajczyk</meta:initial-creator>
    <meta:creation-date>2022-06-07T10:23:26.35</meta:creation-date>
    <dc:date>2022-06-15T09:34:44.43</dc:date>
    <dc:creator>k k</dc:creator>
    <meta:editing-duration>PT23H22M26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70" meta:character-count="1350"/>
  </office:meta>
</office:document-meta>
</file>